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CF000000DADA78FFAB47051DD9.png" manifest:media-type="image/png"/>
  <manifest:file-entry manifest:full-path="Pictures/100002010000058600000106E8D067C51CAE2F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, sans-serif"/>
    <style:font-face style:name="CIDFont F1" svg:font-family="'CIDFont F1'"/>
    <style:font-face style:name="CIDFont F2" svg:font-family="'CIDFont F2'"/>
    <style:font-face style:name="CIDFont F3" svg:font-family="'CIDFont F3'"/>
    <style:font-face style:name="Quicksand" svg:font-family="Quicksand"/>
    <style:font-face style:name="Arial1" svg:font-family="Arial" style:font-family-generic="swiss"/>
    <style:font-face style:name="Quicksand Bold1" svg:font-family="'Quicksand Bold'" style:font-family-generic="modern" style:font-pitch="variable"/>
    <style:font-face style:name="Quicksand Bold" svg:font-family="'Quicksand Bold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Quicksand Book" svg:font-family="'Quicksand Book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Quicksand Book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Quicksand Book" fo:font-size="14pt" style:font-size-asian="14pt" style:font-size-complex="14pt"/>
    </style:style>
    <style:style style:name="P3" style:family="paragraph" style:parent-style-name="Standard">
      <style:paragraph-properties fo:line-height="200%" fo:text-align="start" style:justify-single-word="false"/>
      <style:text-properties style:font-name="Quicksand Book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Quicksand Book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style:font-name="Quicksand Book" fo:font-size="14pt" fo:font-weight="bold" officeooo:paragraph-rsid="00067e7b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Quicksand Book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Quicksand Bold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LiberationSerif-Bold" fo:font-size="14pt" fo:font-weight="bold" style:font-size-asian="14pt" style:font-weight-asian="bold"/>
    </style:style>
    <style:style style:name="P9" style:family="paragraph" style:parent-style-name="Text_20_body">
      <style:paragraph-properties fo:line-height="107%"/>
    </style:style>
    <style:style style:name="P10" style:family="paragraph" style:parent-style-name="Text_20_body">
      <style:paragraph-properties fo:text-align="center" style:justify-single-word="false"/>
      <style:text-properties style:font-name="Quicksand Bold1" fo:font-size="20pt" style:font-size-asian="20pt" style:font-size-complex="20pt"/>
    </style:style>
    <style:style style:name="P11" style:family="paragraph" style:parent-style-name="Text_20_body">
      <style:paragraph-properties fo:line-height="107%"/>
      <style:text-properties style:font-name="Quicksand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Quicksand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Quicksand" fo:font-size="12pt" officeooo:paragraph-rsid="001031b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7e7b"/>
    </style:style>
    <style:style style:name="T3" style:family="text">
      <style:text-properties style:font-name="CIDFont F2" fo:font-size="10pt"/>
    </style:style>
    <style:style style:name="T4" style:family="text">
      <style:text-properties fo:font-size="10pt"/>
    </style:style>
    <style:style style:name="T5" style:family="text">
      <style:text-properties style:font-name="CIDFont F3" fo:font-size="10pt"/>
    </style:style>
    <style:style style:name="T6" style:family="text">
      <style:text-properties style:font-name="CIDFont F3" fo:font-size="12pt"/>
    </style:style>
    <style:style style:name="T7" style:family="text">
      <style:text-properties style:font-name="CIDFont F1" fo:font-size="10pt"/>
    </style:style>
    <style:style style:name="T8" style:family="text">
      <style:text-properties fo:font-size="12pt"/>
    </style:style>
    <style:style style:name="T9" style:family="text">
      <style:text-properties style:font-name="Quicksand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dhésion à l’association Pays d’Paimpol à Vélo Année 2023</text:p>
      <text:p text:style-name="P12">Nom :…………………………………………….  Prénom : …………………………………..</text:p>
      <text:p text:style-name="P12"> </text:p>
      <text:p text:style-name="P12">Adresse postale : …………………………………………………………</text:p>
      <text:p text:style-name="P12"> </text:p>
      <text:p text:style-name="P12">Adresse mail : ……………………………………………………….@........................</text:p>
      <text:p text:style-name="P12">Téléphone :…………………………………………………</text:p>
      <text:p text:style-name="P12"> </text:p>
      <text:p text:style-name="P12"><text:bookmark text:name="_Hlk144500328"/>□ J’accepte de recevoir les informations diffusées par l’association par mail.</text:p>
      <text:p text:style-name="P12"/>
      <text:p text:style-name="P13">Cotisation : □  chèque  □ espèces</text:p>
      <text:p text:style-name="P12">□ individuelle 10€        □ individuelle petit budget 5€</text:p>
      <text:p text:style-name="P12">□ famille 15<text:bookmark text:name="_Hlk144500562"/>€   Nom du/ de la conjoint·e : ………………………………………</text:p>
      <text:p text:style-name="P12">Prénom : …………………………………….Mail :……………………………………@………</text:p>
      <text:p text:style-name="P12">□ Famille petit budget 10€ €   Nom du/ de la conjoint·e : ……………….</text:p>
      <text:p text:style-name="P13">Prénom : ……………………………………Mail :…………………………………….@………</text:p>
      <text:p text:style-name="P13">□ Personne morale 30€</text:p>
      <text:p text:style-name="P12"> </text:p>
      <text:p text:style-name="P12">Je déclare avoir pris connaissance de l’objet de l’association et de ses statuts.</text:p>
      <text:p text:style-name="P11"> </text:p>
      <text:p text:style-name="P11">Date :                                     Signature :</text:p>
      <text:p text:style-name="P11"/>
      <text:p text:style-name="P11"/>
      <text:p text:style-name="P9"><text:span text:style-name="T9">Les données sont recueillies en vue de tenir à jour notre fichier d’adhérent·e·s et si vous le souhaitez (c’est-à-dire si vous avez coché la case l’acceptant), recevoir les informations diffusées par « Pays d’Paimpol à vélo » ; en aucun cas ces données ne seront cédées ou vendues à des tiers. Vous pouvez, en vertu du règlement européen sue la protection des données personnelles (RGPD), avoir accès aux données vous concernant ; vous pouvez demander leur rectification et leur suppression. Ces démarches s’effectuent auprès du ou de la secrétaire de l’associ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, sans-serif"/>
    <style:font-face style:name="CIDFont F1" svg:font-family="'CIDFont F1'"/>
    <style:font-face style:name="CIDFont F2" svg:font-family="'CIDFont F2'"/>
    <style:font-face style:name="CIDFont F3" svg:font-family="'CIDFont F3'"/>
    <style:font-face style:name="Quicksand" svg:font-family="Quicksand"/>
    <style:font-face style:name="Arial1" svg:font-family="Arial" style:font-family-generic="swiss"/>
    <style:font-face style:name="Quicksand Bold1" svg:font-family="'Quicksand Bold'" style:font-family-generic="modern" style:font-pitch="variable"/>
    <style:font-face style:name="Quicksand Bold" svg:font-family="'Quicksand Bold'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Quicksand Book" svg:font-family="'Quicksand Book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3.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-1.986cm" svg:y="-2.2cm" svg:width="20.985cm" svg:height="2.623cm" draw:z-index="0"><draw:image xlink:href="Pictures/10000000000006CF000000DADA78FFAB47051DD9.png" xlink:type="simple" xlink:show="embed" xlink:actuate="onLoad" loext:mime-type="image/png"/></draw:frame><draw:frame draw:style-name="Mfr1" draw:name="Image1" text:anchor-type="paragraph" svg:x="-1.998cm" svg:y="23.638cm" svg:width="20.999cm" svg:height="3.884cm" draw:z-index="1"><draw:image xlink:href="Pictures/100002010000058600000106E8D067C51CAE2F3A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23:32:43.311000000</meta:creation-date>
    <dc:date>2023-09-09T09:59:12.596000000</dc:date>
    <meta:editing-duration>PT7H22M24S</meta:editing-duration>
    <meta:editing-cycles>10</meta:editing-cycles>
    <meta:generator>LibreOffice/5.4.3.2$Windows_X86_64 LibreOffice_project/92a7159f7e4af62137622921e809f8546db437e5</meta:generator>
    <meta:print-date>2023-04-06T12:49:24.715000000</meta:print-date>
    <meta:document-statistic meta:table-count="0" meta:image-count="2" meta:object-count="0" meta:page-count="1" meta:paragraph-count="21" meta:word-count="192" meta:character-count="1351" meta:non-whitespace-character-count="1120"/>
  </office:meta>
</office:document-meta>
</file>